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5507272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550727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550727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5507272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550727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5507272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550727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550727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5507272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550727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5507272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5507272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550727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5507272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5507272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5507272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5507272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550727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550727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550727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5507272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5507272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