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971083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971083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971083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971083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971083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971083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971083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971083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971083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971083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971083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971083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971083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971083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971083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971083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971083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971083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971083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971083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0478474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971083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971083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