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Padov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791789005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83325750575280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948390893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4072957698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6" meta:non-whitespace-character-count="28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