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6877715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0388824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1272596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8468618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620668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237461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237461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2374614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2374614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237461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237461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2374614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2374614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