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0950048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1947900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78079486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7608111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04386034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519000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519000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5190008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5190008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519000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519000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5190008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5190008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