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301150910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3942000072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3857050214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3886145779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3886145779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3886145779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3886145779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3886145779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3886145779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3886145779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3886145779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