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315384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735033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5490520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401829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401829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401829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4018293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401829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401829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401829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4018293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