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Hlk484526651"/><text:span text:style-name="T1">Comune di Urb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1649584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88269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0559920284864" text:continue-list="list31649584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