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Hlk484526651"/><text:span text:style-name="T1">Comune di Urba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d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0334353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101032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4237502764372" text:continue-list="list30334353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