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Hlk484526651"/><text:span text:style-name="T1">Comune di Urban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adov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870512713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53564312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30193331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79951206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5381745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