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Hlk484526651"/><text:span text:style-name="T1">Comune di Urban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adov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89728126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30421429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8461590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84574918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87353248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