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adova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4292341011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3899248045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2123220540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1439962852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5" meta:non-whitespace-character-count="32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