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adov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478294592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621750682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4252011947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0927245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5" meta:non-whitespace-character-count="32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