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Padova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1693837673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1693837673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1693837673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1693837673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1693837673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1693837673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1693837673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169383767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169383767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169383767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169383767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169383767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169383767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169383767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1693837673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1693837673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1693837673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1693837673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1693837673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1693837673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1693837673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1693837673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1693837673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1693837673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1693837673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399" meta:non-whitespace-character-count="49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