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ad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2370785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2370785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2370785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2370785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2370785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2370785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237078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23707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23707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23707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23707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23707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2370785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2370785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2370785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2370785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2370785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2370785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23707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2370785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2370785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2370785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