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ad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579311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579311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579311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579311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579311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579311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57931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5793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5793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5793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5793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5793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5793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5793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5793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579311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579311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579311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579311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579311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579311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579311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579311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579311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579311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