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ad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823930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823930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823930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823930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823930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823930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823930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82393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823930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823930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823930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823930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823930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823930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823930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823930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823930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823930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