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70556536" field:type=""/><field:fieldmark-end/><field:fieldmark-start text:name="__Fieldmark__48_17055653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70556536" field:type=""/><field:fieldmark-end/><field:fieldmark-start text:name="__Fieldmark__59_17055653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70556536" field:type=""/><field:fieldmark-end/><field:fieldmark-start text:name="__Fieldmark__72_17055653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70556536" field:type=""/><field:fieldmark-end/><field:fieldmark-start text:name="__Fieldmark__83_17055653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70556536" field:type=""/><field:fieldmark-end/><field:fieldmark-start text:name="__Fieldmark__94_17055653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70556536" field:type=""/><field:fieldmark-end/><field:fieldmark-start text:name="__Fieldmark__123_170556536" field:type=""/><field:fieldmark-end/><field:fieldmark-start text:name="__Fieldmark__125_170556536" field:type=""/><field:fieldmark-end/><field:fieldmark-start text:name="__Fieldmark__127_17055653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70556536" field:type=""/><field:fieldmark-end/><field:fieldmark-start text:name="__Fieldmark__135_170556536" field:type=""/><field:fieldmark-end/><field:fieldmark-start text:name="__Fieldmark__137_170556536" field:type=""/><field:fieldmark-end/><field:fieldmark-start text:name="__Fieldmark__139_17055653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70556536" field:type=""/><field:fieldmark-end/><field:fieldmark-start text:name="__Fieldmark__150_170556536" field:type=""/><field:fieldmark-end/><field:fieldmark-start text:name="__Fieldmark__152_170556536" field:type=""/><field:fieldmark-end/><field:fieldmark-start text:name="__Fieldmark__154_170556536" field:type=""/><field:fieldmark-end/><field:fieldmark-start text:name="__Fieldmark__156_170556536" field:type=""/><field:fieldmark-end/><field:fieldmark-start text:name="__Fieldmark__158_170556536" field:type=""/><field:fieldmark-end/><text:span text:style-name="T5"> a me intestato</text:span></text:p>
      <text:p text:style-name="P13"><text:span text:style-name="T17"></text:span><field:fieldmark-start text:name="__Fieldmark__163_170556536" field:type=""/><field:fieldmark-end/><field:fieldmark-start text:name="__Fieldmark__165_170556536" field:type=""/><field:fieldmark-end/><field:fieldmark-start text:name="__Fieldmark__167_170556536" field:type=""/><field:fieldmark-end/><field:fieldmark-start text:name="__Fieldmark__169_17055653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70556536" field:type=""/><field:fieldmark-end/><field:fieldmark-start text:name="__Fieldmark__180_170556536" field:type=""/><field:fieldmark-end/><field:fieldmark-start text:name="__Fieldmark__182_170556536" field:type=""/><field:fieldmark-end/><field:fieldmark-start text:name="__Fieldmark__184_170556536" field:type=""/><field:fieldmark-end/><field:fieldmark-start text:name="__Fieldmark__186_170556536" field:type=""/><field:fieldmark-end/><field:fieldmark-start text:name="__Fieldmark__188_17055653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70556536" field:type=""/><field:fieldmark-end/><field:fieldmark-start text:name="__Fieldmark__197_170556536" field:type=""/><field:fieldmark-end/><field:fieldmark-start text:name="__Fieldmark__199_170556536" field:type=""/><field:fieldmark-end/><field:fieldmark-start text:name="__Fieldmark__201_17055653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70556536" field:type=""/><field:fieldmark-end/><field:fieldmark-start text:name="__Fieldmark__209_170556536" field:type=""/><field:fieldmark-end/><field:fieldmark-start text:name="__Fieldmark__211_170556536" field:type=""/><field:fieldmark-end/><field:fieldmark-start text:name="__Fieldmark__213_17055653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70556536" field:type=""/><field:fieldmark-end/><field:fieldmark-start text:name="__Fieldmark__223_170556536" field:type=""/><field:fieldmark-end/><field:fieldmark-start text:name="__Fieldmark__225_170556536" field:type=""/><field:fieldmark-end/><field:fieldmark-start text:name="__Fieldmark__227_170556536" field:type=""/><field:fieldmark-end/><field:fieldmark-start text:name="__Fieldmark__229_170556536" field:type=""/><field:fieldmark-end/><field:fieldmark-start text:name="__Fieldmark__231_17055653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70556536" field:type=""/><field:fieldmark-end/><field:fieldmark-start text:name="__Fieldmark__239_170556536" field:type=""/><field:fieldmark-end/><field:fieldmark-start text:name="__Fieldmark__241_170556536" field:type=""/><field:fieldmark-end/><field:fieldmark-start text:name="__Fieldmark__243_170556536" field:type=""/><field:fieldmark-end/><field:fieldmark-start text:name="__Fieldmark__245_170556536" field:type=""/><field:fieldmark-end/><field:fieldmark-start text:name="__Fieldmark__247_17055653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70556536" field:type=""/><field:fieldmark-end/><field:fieldmark-start text:name="__Fieldmark__270_17055653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70556536" field:type=""/><field:fieldmark-end/><field:fieldmark-start text:name="__Fieldmark__278_17055653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70556536" field:type=""/><field:fieldmark-end/><field:fieldmark-start text:name="__Fieldmark__286_17055653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70556536" field:type=""/><field:fieldmark-end/><field:fieldmark-start text:name="__Fieldmark__294_17055653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70556536" field:type=""/><field:fieldmark-end/><field:fieldmark-start text:name="__Fieldmark__304_17055653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4364861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70556536" field:type=""/><field:fieldmark-end/><field:fieldmark-start text:name="__Fieldmark__352_170556536" field:type=""/><field:fieldmark-end/><field:fieldmark-start text:name="__Fieldmark__354_170556536" field:type=""/><field:fieldmark-end/><field:fieldmark-start text:name="__Fieldmark__356_17055653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70556536" field:type=""/><field:fieldmark-end/><field:fieldmark-start text:name="__Fieldmark__364_170556536" field:type=""/><field:fieldmark-end/><field:fieldmark-start text:name="__Fieldmark__366_170556536" field:type=""/><field:fieldmark-end/><field:fieldmark-start text:name="__Fieldmark__368_17055653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70556536" field:type=""/><field:fieldmark-end/><field:fieldmark-start text:name="__Fieldmark__376_170556536" field:type=""/><field:fieldmark-end/><field:fieldmark-start text:name="__Fieldmark__378_170556536" field:type=""/><field:fieldmark-end/><field:fieldmark-start text:name="__Fieldmark__380_17055653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70556536" field:type=""/><field:fieldmark-end/><field:fieldmark-start text:name="__Fieldmark__388_170556536" field:type=""/><field:fieldmark-end/><field:fieldmark-start text:name="__Fieldmark__390_170556536" field:type=""/><field:fieldmark-end/><field:fieldmark-start text:name="__Fieldmark__392_17055653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