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959858059" field:type=""/><field:fieldmark-end/><field:fieldmark-start text:name="__Fieldmark__48_195985805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959858059" field:type=""/><field:fieldmark-end/><field:fieldmark-start text:name="__Fieldmark__59_195985805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959858059" field:type=""/><field:fieldmark-end/><field:fieldmark-start text:name="__Fieldmark__72_195985805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959858059" field:type=""/><field:fieldmark-end/><field:fieldmark-start text:name="__Fieldmark__83_195985805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959858059" field:type=""/><field:fieldmark-end/><field:fieldmark-start text:name="__Fieldmark__94_195985805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959858059" field:type=""/><field:fieldmark-end/><field:fieldmark-start text:name="__Fieldmark__123_1959858059" field:type=""/><field:fieldmark-end/><field:fieldmark-start text:name="__Fieldmark__125_1959858059" field:type=""/><field:fieldmark-end/><field:fieldmark-start text:name="__Fieldmark__127_195985805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959858059" field:type=""/><field:fieldmark-end/><field:fieldmark-start text:name="__Fieldmark__135_1959858059" field:type=""/><field:fieldmark-end/><field:fieldmark-start text:name="__Fieldmark__137_1959858059" field:type=""/><field:fieldmark-end/><field:fieldmark-start text:name="__Fieldmark__139_195985805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959858059" field:type=""/><field:fieldmark-end/><field:fieldmark-start text:name="__Fieldmark__150_1959858059" field:type=""/><field:fieldmark-end/><field:fieldmark-start text:name="__Fieldmark__152_1959858059" field:type=""/><field:fieldmark-end/><field:fieldmark-start text:name="__Fieldmark__154_1959858059" field:type=""/><field:fieldmark-end/><field:fieldmark-start text:name="__Fieldmark__156_1959858059" field:type=""/><field:fieldmark-end/><field:fieldmark-start text:name="__Fieldmark__158_1959858059" field:type=""/><field:fieldmark-end/><text:span text:style-name="T5"> a me intestato</text:span></text:p>
      <text:p text:style-name="P13"><text:span text:style-name="T17"></text:span><field:fieldmark-start text:name="__Fieldmark__163_1959858059" field:type=""/><field:fieldmark-end/><field:fieldmark-start text:name="__Fieldmark__165_1959858059" field:type=""/><field:fieldmark-end/><field:fieldmark-start text:name="__Fieldmark__167_1959858059" field:type=""/><field:fieldmark-end/><field:fieldmark-start text:name="__Fieldmark__169_195985805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959858059" field:type=""/><field:fieldmark-end/><field:fieldmark-start text:name="__Fieldmark__180_1959858059" field:type=""/><field:fieldmark-end/><field:fieldmark-start text:name="__Fieldmark__182_1959858059" field:type=""/><field:fieldmark-end/><field:fieldmark-start text:name="__Fieldmark__184_1959858059" field:type=""/><field:fieldmark-end/><field:fieldmark-start text:name="__Fieldmark__186_1959858059" field:type=""/><field:fieldmark-end/><field:fieldmark-start text:name="__Fieldmark__188_195985805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959858059" field:type=""/><field:fieldmark-end/><field:fieldmark-start text:name="__Fieldmark__197_1959858059" field:type=""/><field:fieldmark-end/><field:fieldmark-start text:name="__Fieldmark__199_1959858059" field:type=""/><field:fieldmark-end/><field:fieldmark-start text:name="__Fieldmark__201_195985805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959858059" field:type=""/><field:fieldmark-end/><field:fieldmark-start text:name="__Fieldmark__209_1959858059" field:type=""/><field:fieldmark-end/><field:fieldmark-start text:name="__Fieldmark__211_1959858059" field:type=""/><field:fieldmark-end/><field:fieldmark-start text:name="__Fieldmark__213_195985805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959858059" field:type=""/><field:fieldmark-end/><field:fieldmark-start text:name="__Fieldmark__223_1959858059" field:type=""/><field:fieldmark-end/><field:fieldmark-start text:name="__Fieldmark__225_1959858059" field:type=""/><field:fieldmark-end/><field:fieldmark-start text:name="__Fieldmark__227_1959858059" field:type=""/><field:fieldmark-end/><field:fieldmark-start text:name="__Fieldmark__229_1959858059" field:type=""/><field:fieldmark-end/><field:fieldmark-start text:name="__Fieldmark__231_195985805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959858059" field:type=""/><field:fieldmark-end/><field:fieldmark-start text:name="__Fieldmark__239_1959858059" field:type=""/><field:fieldmark-end/><field:fieldmark-start text:name="__Fieldmark__241_1959858059" field:type=""/><field:fieldmark-end/><field:fieldmark-start text:name="__Fieldmark__243_1959858059" field:type=""/><field:fieldmark-end/><field:fieldmark-start text:name="__Fieldmark__245_1959858059" field:type=""/><field:fieldmark-end/><field:fieldmark-start text:name="__Fieldmark__247_195985805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959858059" field:type=""/><field:fieldmark-end/><field:fieldmark-start text:name="__Fieldmark__270_195985805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959858059" field:type=""/><field:fieldmark-end/><field:fieldmark-start text:name="__Fieldmark__278_195985805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959858059" field:type=""/><field:fieldmark-end/><field:fieldmark-start text:name="__Fieldmark__286_195985805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959858059" field:type=""/><field:fieldmark-end/><field:fieldmark-start text:name="__Fieldmark__294_195985805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959858059" field:type=""/><field:fieldmark-end/><field:fieldmark-start text:name="__Fieldmark__304_195985805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62799894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959858059" field:type=""/><field:fieldmark-end/><field:fieldmark-start text:name="__Fieldmark__352_1959858059" field:type=""/><field:fieldmark-end/><field:fieldmark-start text:name="__Fieldmark__354_1959858059" field:type=""/><field:fieldmark-end/><field:fieldmark-start text:name="__Fieldmark__356_195985805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959858059" field:type=""/><field:fieldmark-end/><field:fieldmark-start text:name="__Fieldmark__364_1959858059" field:type=""/><field:fieldmark-end/><field:fieldmark-start text:name="__Fieldmark__366_1959858059" field:type=""/><field:fieldmark-end/><field:fieldmark-start text:name="__Fieldmark__368_195985805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959858059" field:type=""/><field:fieldmark-end/><field:fieldmark-start text:name="__Fieldmark__376_1959858059" field:type=""/><field:fieldmark-end/><field:fieldmark-start text:name="__Fieldmark__378_1959858059" field:type=""/><field:fieldmark-end/><field:fieldmark-start text:name="__Fieldmark__380_195985805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959858059" field:type=""/><field:fieldmark-end/><field:fieldmark-start text:name="__Fieldmark__388_1959858059" field:type=""/><field:fieldmark-end/><field:fieldmark-start text:name="__Fieldmark__390_1959858059" field:type=""/><field:fieldmark-end/><field:fieldmark-start text:name="__Fieldmark__392_195985805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