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892941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892941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8929412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8929412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8929412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89294129" field:type="vnd.oasis.opendocument.field.FORMTEXT"/><text:span text:style-name="T29">......................................</text:span><field:fieldmark-end/><text:span text:style-name="T22">, lì </text:span><field:fieldmark-start text:name="__Fieldmark__279_218929412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8929412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8929412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8929412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8929412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8929412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