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adov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80860879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549392894547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034140034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55038681682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549894060332" text:continue-list="list1549392894547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93527913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