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64702821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37195719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4944449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4158727532818" text:continue-list="list137195719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1987633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415904215345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3079878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