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ad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85619424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56098475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23284900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551219250799" text:continue-list="list256098475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745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5245810619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8274353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