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Padova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3920935506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4104395089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221038484056101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599526372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2249826140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897" meta:non-whitespace-character-count="8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