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11990065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041874474930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5068220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86938639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07885713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0418861575397" text:continue-list="list186938639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