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95671278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0114169415429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248328397"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36276570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23888322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01142858706236" text:continue-list="list336276570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