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46207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8031607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44775341" text:style-name="WWNum4">
        <text:list-item>
          <text:p text:style-name="P24"><text:span text:style-name="T33">di impegnarsi a comunicare ogni variazione di stati/fatti/condizioni e titolarità rispetto a quanto dichiarato;</text:span></text:p>
        </text:list-item>
      </text:list>
      <text:list xml:id="list64886844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4643048512669" text:continue-list="list138031607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4641476866915" text:continue-list="list64886844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9158345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2228908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4166136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81650002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