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3F0000004B302FD4661F28486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03F0000004B302FD4661F284862.png" xlink:type="simple" xlink:show="embed" xlink:actuate="onLoad"/><svg:title>logo</svg:title><svg:desc>WebMobile:Bussola:GRAFICA:stemma_demo-01.jpg</svg:desc></draw:frame><text:span text:style-name="T1">Comune di Urbana</text:span></text:p>
      <text:p text:style-name="P1"><draw:line text:anchor-type="paragraph" draw:z-index="0" draw:name="Connettore diritto 5" draw:style-name="gr1" draw:text-style-name="P57" svg:x1="-0.0008in" svg:y1="0.5319in" svg:x2="6.6937in" svg:y2="0.5327in"><text:p/></draw:line><text:span text:style-name="T2">Provincia di Padova</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3514078631"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941954245"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1845707893"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522273983"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22607749198576" text:continue-list="list1845707893"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675661536"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22607835110521" text:continue-list="list22607749198576"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1569788615"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22607871576670" text:continue-list="list22607835110521"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22608198104332"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49" meta:non-whitespace-character-count="93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