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0" draw:name="Connettore diritto 5" draw:style-name="gr1" draw:text-style-name="P57" svg:x1="-0.0008in" svg:y1="0.5319in" svg:x2="6.6937in" svg:y2="0.5327in"><text:p/></draw:line><text:span text:style-name="T2">Provincia di Padov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64790624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64924874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42989473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73599954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434339458915" text:continue-list="list142989473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10557037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433732533603" text:continue-list="list1143433945891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19345132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434232776122" text:continue-list="list1143373253360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43533433417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