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7028424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43868458012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43847055057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4503561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437450363703" text:continue-list="list1143847055057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75743216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437517293834" text:continue-list="list1143745036370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81703951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