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ad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88837300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522622069496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522649086652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80811833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5225598941636" text:continue-list="list522649086652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6907482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5225669176007" text:continue-list="list522559894163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02056004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