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9"><text:span text:style-name="T3">Provincia di Padov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2240069697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52721649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728223086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3526117510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535092288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064444292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29" meta:non-whitespace-character-count="50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