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9"><text:span text:style-name="T3">Provincia di Pad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224865165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4379237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5826693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03507319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10154182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258023683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