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1098451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123982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4706926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0714045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151778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24205016494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24199975124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2419113432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24208852338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2420690143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24195383450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419790065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24198346394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24195412114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24208791067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24204647823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24212076645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2419612764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24192169669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419292748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24210623945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2419804277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24200647064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420487930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24193627705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24203852523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24192927746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24191725660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24191273767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24191591980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2420579126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2421154303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24204199015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24200014552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24192974162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9233911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