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8"><text:span text:style-name="T4">Provincia di Padov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80425439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65262923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238024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82760367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37684415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63602524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25149596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6251118869251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7174962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52172998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3051990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42509505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44342861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