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8"><text:span text:style-name="T4">Provincia di Pad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8582136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2490816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2630860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7576181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551206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435894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5968693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082895508177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0341776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6628821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2830752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8169249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1814471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