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bookmark text:name="_GoBack"/><text:span text:style-name="T1">Comune di Urbana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Padova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170764945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230728909877243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230730682811442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49" meta:non-whitespace-character-count="58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