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964172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054938178730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055126764948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055103247952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055102970059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05499423973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8106068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055039958180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0551050971031" text:continue-list="list1805499423973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4242202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6125557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54929882573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055023298926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4173651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753267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427765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0550689251364" text:continue-list="list11753267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