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<text:p text:style-name="P11"><text:span text:style-name="T2">Provincia di Pad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2516123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141843864435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141801672830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141832293754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141798729044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141893200034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49321620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141844063148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1418531800012" text:continue-list="list23141893200034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17691506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6187218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141855295661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141798191155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6558781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87892485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3972730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1418983636154" text:continue-list="list387892485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