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07354671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032661255796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8851285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3804119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38106821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032799616122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1636221" text:style-name="WW8Num36">
              <text:list-item>
                <text:p text:style-name="P201"><text:span text:style-name="T29">CILA: art. 6/bis – SCIA art. 37 DPR n. 380/01. </text:span><text:span text:style-name="T20">(O legge regionale).</text:span></text:p>
              </text:list-item>
            </text:list>
            <text:list xml:id="list180327062324804" text:continue-list="list18032799616122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032808809521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9752741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3775321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0328032466465" text:continue-list="list139752741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032827430865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185773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032828624842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7491052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032747284326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9835197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032647781198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0296861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032800788951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6244642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0485000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032817537590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6503155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750313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403315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38150180" text:style-name="WW8Num5">
              <text:list-item>
                <text:list>
                  <text:list-item>
                    <text:p text:style-name="P204"><text:span text:style-name="T29">CILA: art. 6/bis DPR n. 380/01. </text:span><text:span text:style-name="T20">(O legge regionale).</text:span></text:p>
                  </text:list-item>
                </text:list>
              </text:list-item>
            </text:list>
            <text:list xml:id="list180327401233321" text:continue-list="list22403315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7942074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896380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3140618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4736571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6212598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0327128373087" text:continue-list="list18032661255796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945970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5315357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87278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7369420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032759741687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9714448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902457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94591033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884478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0002382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032713665526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1858079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03277778899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3421231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49267993" text:style-name="WW8Num84">
              <text:list-item>
                <text:p text:style-name="P167"><text:span text:style-name="T20">Si differenzia dalla voce “B. 25”, che prevede il periodo </text:span><text:soft-page-break/><text:span text:style-name="T20">dell’occupazione superiore a 120 gg.</text:span></text:p>
              </text:list-item>
            </text:list>
            <text:list xml:id="list180326684969217" text:continue-list="list29896380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2109590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0326796744155" text:continue-list="list64926799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33345521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0327288811131" text:continue-list="list252109590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0328106532778" text:continue-list="list18032668496921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0326903764986" text:continue-list="list1803272888111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2142949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0476278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2682241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5272145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032793708387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0250660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330350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2702564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8010328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18648144" text:style-name="WW8Num6">
              <text:list-item>
                <text:p text:style-name="P176"><text:span text:style-name="T20">Titolo abilitativo edilizio per il privato: CILA/Permesso di costruire/SCIA in alternativa, “super”, secondo la tipologia del monumento.</text:span></text:p>
              </text:list-item>
            </text:list>
            <text:list xml:id="list180326675884914" text:continue-list="list272702564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7904001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0321911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5189840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197993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3334799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67228288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3389352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6324227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0964098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6416521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505588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16067783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1882302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5384514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032814128247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032832820113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032765899887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032817431775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032840711812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032736193229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4880388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9184374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03269138979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0990201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9631739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032746277146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4694547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5396926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032783826447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9321368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26517754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032820981313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032748972981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