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3670795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150911720082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565962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331142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61907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15093610987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25646351" text:style-name="WW8Num36">
              <text:list-item>
                <text:p text:style-name="P201"><text:span text:style-name="T29">CILA: art. 6/bis – SCIA art. 37 DPR n. 380/01. </text:span><text:span text:style-name="T20">(O legge regionale).</text:span></text:p>
              </text:list-item>
            </text:list>
            <text:list xml:id="list231510154956823" text:continue-list="list2315093610987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150989216028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4977207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951043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1510052954836" text:continue-list="list284977207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150988232428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3475012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150985762896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4641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150946711254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1924617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15100163278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018694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15082733254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593352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6435415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151014104655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228498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5146190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888658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87406777" text:style-name="WW8Num5">
              <text:list-item>
                <text:list>
                  <text:list-item>
                    <text:p text:style-name="P204"><text:span text:style-name="T29">CILA: art. 6/bis DPR n. 380/01. </text:span><text:span text:style-name="T20">(O legge regionale).</text:span></text:p>
                  </text:list-item>
                </text:list>
              </text:list-item>
            </text:list>
            <text:list xml:id="list231509743002910" text:continue-list="list27888658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4462980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8506430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7953065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8458141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5892341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1509367019782" text:continue-list="list23150911720082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369029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4468028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3383958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29732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150946392092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148625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744894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086837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392069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740782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150842857643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3333171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15092510014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6378450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89645152" text:style-name="WW8Num84">
              <text:list-item>
                <text:p text:style-name="P167"><text:span text:style-name="T20">Si differenzia dalla voce “B. 25”, che prevede il periodo </text:span><text:soft-page-break/><text:span text:style-name="T20">dell’occupazione superiore a 120 gg.</text:span></text:p>
              </text:list-item>
            </text:list>
            <text:list xml:id="list231509623370410" text:continue-list="list138506430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779585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1508979521988" text:continue-list="list36896451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1374573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1509437767265" text:continue-list="list347795853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1508253737925" text:continue-list="list2315096233704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1509883909305" text:continue-list="list2315094377672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5227943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7116173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5774750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63954514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15099097937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6762093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9815589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7301559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027849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99833257" text:style-name="WW8Num6">
              <text:list-item>
                <text:p text:style-name="P176"><text:span text:style-name="T20">Titolo abilitativo edilizio per il privato: CILA/Permesso di costruire/SCIA in alternativa, “super”, secondo la tipologia del monumento.</text:span></text:p>
              </text:list-item>
            </text:list>
            <text:list xml:id="list231509339878048" text:continue-list="list177301559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6345948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8926846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1898507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1541266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0402243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5028788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4851403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7517861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7145856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9101597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814046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522106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6742709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225822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15098559846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150852980667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150837257403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150877219747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151024341382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150910473504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045169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099912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150877485073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6980556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2098521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150936238284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5326476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3949432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15097842008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3552507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963731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150839710078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151020825097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