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677304679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231833088971344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23183283725731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231832761532687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23183195927296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231833140288148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231832826976238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231832092198438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231832854678776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231833638422728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