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41263646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126203511422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126137387101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126191952467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126039561861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126196813195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126192722678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126040988737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126009728371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126058214631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