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adova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2199933462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4214507682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1869840052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5" meta:non-whitespace-character-count="48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