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bookmark text:name="_GoBack"/><text:span text:style-name="T1">Comune di Urban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Pad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862348256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201724153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33133306324126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4" meta:non-whitespace-character-count="1550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