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bookmark text:name="_GoBack"/><text:span text:style-name="T1">Comune di Urban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25352742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50034553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74626433606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