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15%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5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693in" fo:margin-bottom="0.0693in" loext:contextual-spacing="false" fo:line-height="115%"/>
    </style:style>
    <style:style style:name="P34" style:family="paragraph" style:parent-style-name="Standard">
      <style:paragraph-properties fo:margin-top="0.0693in" fo:margin-bottom="0.0693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693in" fo:margin-bottom="0.0693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693in" fo:margin-bottom="0.0693in" loext:contextual-spacing="false" fo:orphans="0" fo:widows="0"/>
    </style:style>
    <style:style style:name="P40" style:family="paragraph" style:parent-style-name="Standard">
      <style:paragraph-properties fo:margin-left="0in" fo:margin-right="0.2161in" fo:margin-top="0.0693in" fo:margin-bottom="0.0693in" loext:contextual-spacing="false" fo:orphans="0" fo:widows="0" fo:text-indent="0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/>
    </style:style>
    <style:style style:name="P42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4" style:family="paragraph" style:parent-style-name="Standard">
      <style:paragraph-properties fo:margin-top="0.0835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5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50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1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3" style:family="paragraph" style:parent-style-name="Standard">
      <style:paragraph-properties fo:margin-left="3.7409in" fo:margin-right="0in" fo:margin-top="0in" fo:margin-bottom="0.1665in" loext:contextual-spacing="false" fo:text-align="center" style:justify-single-word="false" fo:orphans="0" fo:widows="0" fo:text-indent="0in" style:auto-text-indent="false"/>
    </style:style>
    <style:style style:name="P5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8" style:family="paragraph" style:parent-style-name="footnote_20_text" style:master-page-name="Converted2">
      <style:paragraph-properties style:page-number="auto"/>
    </style:style>
    <style:style style:name="P59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21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2" style:family="text">
      <style:text-properties style:font-name="Arial" fo:font-size="10pt" style:font-name-asian="Arial1" style:font-size-asian="10pt" style:font-name-complex="Arial1" style:font-size-complex="10pt"/>
    </style:style>
    <style:style style:name="T23" style:family="text">
      <style:text-properties style:font-name="Arial" fo:font-size="10pt" style:font-name-asian="MS Gothic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6" style:family="text">
      <style:text-properties style:font-name="Arial" fo:font-size="10pt" fo:letter-spacing="-0.0016in" style:font-size-asian="10pt" style:font-name-complex="Arial1" style:font-size-complex="10pt"/>
    </style:style>
    <style:style style:name="T27" style:family="text">
      <style:text-properties style:font-name="Arial" fo:font-size="8pt" style:font-size-asian="8pt" style:font-name-complex="Arial1" style:font-size-complex="8pt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name="Wingdings1" style:font-name-asian="Wingdings2" style:font-name-complex="Wingdings2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30"><text:span text:style-name="T16">Servizio Taxi</text:span><text:span text:style-name="T8"> (Legge 15 gennaio 1992 n. 21)</text:span></text:p>
            <text:p text:style-name="P31"><text:span text:style-name="T18">Comunicazione di avvalimento di collaboratore familiare nel servizio Taxi </text:span><text:span text:style-name="T6">(Legge 15 gennaio 1992 n. 21, art. 10, c.4)</text:span><text:span text:style-name="T10">.</text:span><text:bookmark text:name="_Hlk6408751"/></text:p>
          </table:table-cell>
        </table:table-row>
      </table:table>
      <text:p text:style-name="P32"><text:span text:style-name="T20">Allo Sportello Unico Attività Produttive di</text:span><text:span text:style-name="T22"> .....................................................................................................</text:span></text:p>
      <text:p text:style-name="P35"><text:span text:style-name="T22">Il sottoscritto ...................................................................... nato a ........................................ il </text:span><text:span text:style-name="T8">....../....../............</text:span></text:p>
      <text:p text:style-name="P35"><text:span text:style-name="T22">nazionalità ................................................................ residente in ..................................................................... </text:span></text:p>
      <text:p text:style-name="P35"><text:span text:style-name="T22">Str./Via/P.za ........................................................................................................................................... n. ........</text:span></text:p>
      <text:p text:style-name="P35"><text:span text:style-name="T22">Codice Fiscale ................................................................ <text:s/>Telefono ...................................................................</text:span></text:p>
      <text:p text:style-name="P35"><text:span text:style-name="T22">E- mail ................................................................. Casella PEC .........................................................................</text:span></text:p>
      <text:p text:style-name="P33"><text:span text:style-name="T8">in qualità di titolare/legale rappresentante dell’impresa Denominata ..................................................................</text:span></text:p>
      <text:p text:style-name="P33"><text:span text:style-name="T8">con sede legale nel Comune di ............................................... Provincia ........, Nazione ..................................</text:span></text:p>
      <text:p text:style-name="P33"><text:span text:style-name="T8">iscritta alla C.C.I.A.A. di ......................................................................................................................................</text:span></text:p>
      <text:p text:style-name="P40"><text:span text:style-name="T8">titolare della licenza per l'esercizio del servizio Taxi n. ............ del ....../....../............</text:span></text:p>
      <text:p text:style-name="P8"><text:span text:style-name="T19">COMUNICA</text:span><text:span text:style-name="T7"> </text:span></text:p>
      <text:p text:style-name="P38"><text:span text:style-name="T14">ai sensi dell’art. 10, c.4 della Legge 15 gennaio 1992, n. 21 </text:span><text:span text:style-name="T15">e dell’art. ........ del Regolamento per autoservizi pubblici non di linea del Comune di ..................................</text:span></text:p>
      <text:p text:style-name="P33"><text:span text:style-name="T8">L’avvalimento nello svolgimento del servizio Taxi, quale collaboratore familiare, del/la Sig./ra ...................................., nato/a a ................................ il ....../....../............, in qualità di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, </text:span><text:span text:style-name="T8">in possesso dei requisiti morali e professionali richiesti dalla normativa vigente, nel periodo dal ....../....../............ al ....../....../............ (che ha dichiarato la propria accettazione nel Quadro A) allegato al presente</text:span><text:span text:style-name="T31"> </text:span><text:span text:style-name="T8">modello).</text:span></text:p>
      <text:p text:style-name="P33"><text:span text:style-name="T8">A tal fine</text:span></text:p>
      <text:p text:style-name="P34"><text:span text:style-name="T8">consapevole che chi rilascia una dichiarazione falsa, anche in parte, perde i benefici eventualmente</text:span><text:span text:style-name="T31"> </text:span><text:span text:style-name="T8">conseguiti e subisce sanzioni penali</text:span><text:span text:style-name="T8"><text:note text:id="ftn1" text:note-class="footnote"><text:note-citation>1</text:note-citation><text:note-body><text:p text:style-name="P58"><text:span text:style-name="footnote_20_reference"><text:span text:style-name="T27"/></text:span><text:span text:style-name="T27"> Ai sensi degli artt. 75 e 76 del D.P.R. n. 445/2000 e s.m.i.</text:span></text:p></text:note-body></text:note></text:span></text:p>
      <text:p text:style-name="P8"><text:span text:style-name="T17">DICHIARA</text:span></text:p>
      <text:list xml:id="list2958654104" text:style-name="WWNum28">
        <text:list-item>
          <text:p text:style-name="P36"><text:span text:style-name="T8">di essere a conoscenza ed impegnarsi ad osservare le disposizioni dell’art. 230-bis del Codice Civile, concernenti l’impresa familiare;</text:span></text:p>
        </text:list-item>
        <text:list-item>
          <text:h text:style-name="P41" text:outline-level="1"><text:span text:style-name="T14">di impegnarsi ad osservare le disposizioni della L. 21/92 sul servizio di Taxi;</text:span></text:h>
        </text:list-item>
        <text:list-item>
          <text:h text:style-name="P42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4"><text:span text:style-name="T22">Data </text:span><text:span text:style-name="T8">....../....../............</text:span></text:p>
      <text:p text:style-name="P39"><text:span text:style-name="T22">Documento firmato digitalmente ai sensi delle vigenti disposizioni di legge.</text:span></text:p>
      <text:p text:style-name="P10"><text:span text:style-name="T17">Documentazione allegata alla comunicazione (a pena di irricevibilità):</text:span></text:p>
      <text:list xml:id="list314741567" text:style-name="WWNum26">
        <text:list-item>
          <text:p text:style-name="P17"><text:span text:style-name="T8">quietanza di versamento diritti di segreteria (qualora previsti);</text:span></text:p>
        </text:list-item>
        <text:list-item>
          <text:p text:style-name="P18"><text:span text:style-name="T22">copia documento di identità;</text:span></text:p>
        </text:list-item>
        <text:list-item>
          <text:p text:style-name="P19"><text:span text:style-name="T8">copia permesso di soggiorno o carta di soggiorno del firmatario [per cittadini extracomunitari, anche per chi è stato riconosciuto</text:span><text:span text:style-name="T31"> </text:span><text:span text:style-name="T8">rifugiato politico; se il permesso scade entro 30 gg., copia ricevuta richiesta di rinnovo);</text:span></text:p>
        </text:list-item>
        <text:list-item>
          <text:p text:style-name="P19"><text:span text:style-name="T8">procura speciale (solo per le pratiche presentate on-line da un soggetto intermediario);</text:span></text:p>
        </text:list-item>
        <text:list-item>
          <text:p text:style-name="P45"><text:span text:style-name="T8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21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24">Il trattamento dei dati avviene per finalità connesse all’istruttoria della comunicazione di collaborazion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...................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p text:style-name="P46"><text:span text:style-name="T17">QUADRO A)</text:span></text:p>
      <text:p text:style-name="P11"><text:span text:style-name="T17">DICHIARAZIONE DEL COLLABORATORE FAMILIARE</text:span></text:p>
      <text:p text:style-name="P23"><text:span text:style-name="T22">Il sottoscritto ...................................................................... nato a ........................................ il </text:span><text:span text:style-name="T8">....../....../............</text:span><text:span text:style-name="T22"> </text:span></text:p>
      <text:p text:style-name="P23"><text:span text:style-name="T22">Nazionalità .................................................................. residente in ....................................................................</text:span></text:p>
      <text:p text:style-name="P23"><text:span text:style-name="T22">Str./Via/P.za ........................................................................................................................................... n. ........</text:span></text:p>
      <text:p text:style-name="P24"><text:span text:style-name="T22">Codice Fiscale ................................................................ Telefono ....................................................................</text:span></text:p>
      <text:p text:style-name="P16"><text:span text:style-name="T22">E- mail .................................................................. <text:s text:c="2"/>Casella PEC ......................................................................</text:span></text:p>
      <text:p text:style-name="P48"><text:span text:style-name="T8">Ai sensi e per gli effetti dell’art. </text:span><text:span text:style-name="T10">10, c.4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2"> (eventuale);</text:span></text:p>
      <text:h text:style-name="P9" text:outline-level="1"><text:span text:style-name="T17">DICHIARA</text:span></text:h>
      <text:h text:style-name="P25" text:outline-level="1"><text:span text:style-name="T8">di accettare la collaborazione familiare nello svolgimento del servizio di Taxi</text:span><text:span text:style-name="T25">, nei confronti del </text:span><text:span text:style-name="T8">Sig. .............................................. nato a .................................................................................... il ....../....../............ e residente a ................................................................................ Str./Via/P.za .................................. n. ........, titolare di licenza n. .................... del ....../....../............, in qualità di: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</text:span><text:span text:style-name="T8">.</text:span></text:h>
      <text:p text:style-name="P7"><text:span text:style-name="T8">A tal fine,</text:span></text:p>
      <text:p text:style-name="P22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9"><text:span text:style-name="footnote_20_reference"/> <text:span text:style-name="T27">Ai sensi degli artt. 75 e 76 del D.P.R. n. 445/2000 e s.m.i.</text:span></text:p></text:note-body></text:note></text:span></text:p>
      <text:h text:style-name="P12" text:outline-level="1"><text:span text:style-name="T17">DICHIARA, inoltre</text:span></text:h>
      <text:list xml:id="list1594762862" text:style-name="WWNum27">
        <text:list-item>
          <text:p text:style-name="P26"><text:span text:style-name="T8">di non aver riportato condanne penali né di essere in qualsiasi altra situazione che impedisca ai sensi</text:span><text:span text:style-name="T31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2">previste dal D.lgs. n. 159/2011, articolo 67;</text:span></text:p>
        </text:list-item>
        <text:list-item>
          <text:h text:style-name="P26" text:outline-level="1"><text:span text:style-name="T30"></text:span><text:span text:style-name="T8"> di essere iscritto al ruolo dei conducenti di veicoli adibiti ad autoservizi pubblici non di linea di cui</text:span><text:span text:style-name="T31"> </text:span><text:span text:style-name="T8">all’art. 6 della L. 21/92 presso la CCIAA di ................................; </text:span><text:span text:style-name="T30"></text:span><text:span text:style-name="T13"> di essere iscritto in analogo elenco presso un equipollente Istituto del seguente Stato dell’Unione Europea ...................................................... e precisamente presso ..................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21"><text:span text:style-name="T8">di essere:</text:span></text:p>
        </text:list-item>
      </text:list>
      <text:p text:style-name="P49"><text:span text:style-name="T30"></text:span><text:span text:style-name="T8"> iscritto all'albo delle imprese artigiane di cui all'art. 5 della L. 8 agosto 1985, n. 443;</text:span></text:p>
      <text:p text:style-name="P50"><text:span text:style-name="T3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9"><text:span text:style-name="T30"></text:span><text:span text:style-name="T8"> associato in consorzio tra imprese artigiane ed in tutte le altre forme previste dalla legge;</text:span></text:p>
      <text:list xml:id="list1547593446728" text:continue-numbering="true" text:style-name="WWNum27">
        <text:list-item>
          <text:h text:style-name="P43" text:outline-level="1"><text:span text:style-name="T8">di impegnarsi ad osservare le disposizioni della L. 21/92 sul servizio di Taxi;</text:span></text:h>
        </text:list-item>
        <text:list-item>
          <text:h text:style-name="P43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. per i seguenti massimali ............................................................;</text:span></text:h>
        </text:list-item>
        <text:list-item>
          <text:h text:style-name="P51" text:outline-level="1"><text:span text:style-name="T26"><text:s/>di non svolgere altre attività lavorative in modo prevalente e comunque tali da compromettere la regolarità e la sicurezza del servizio di Taxi;</text:span></text:h>
        </text:list-item>
        <text:list-item>
          <text:h text:style-name="P43" text:outline-level="1"><text:span text:style-name="T22"><text:s/>di prestare il consenso al trattamento dei dati personali per l'espletamento della presente procedura;</text:span></text:h>
        </text:list-item>
        <text:list-item>
          <text:h text:style-name="P28" text:outline-level="1"><text:span text:style-name="T22">di essere consapevole che, ai sensi degli articoli 75 e 76 del D.P.R. 445/2000, nel caso in cui la domanda</text:span><text:span text:style-name="T33"> </text:span><text:span text:style-name="T22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2">Data </text:span><text:span text:style-name="T8">....../....../............</text:span></text:p>
      <text:p text:style-name="P29"><text:span text:style-name="T8">Luogo ................................................ </text:span></text:p>
      <text:p text:style-name="P52"><text:span text:style-name="T8">........................................................................</text:span></text:p>
      <text:p text:style-name="P53"><text:span text:style-name="T5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7"><text:span text:style-name="T21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a comunicazione di avvalimento di collaborator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10:00</meta:creation-date>
    <dc:date>2019-05-13T13:10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2" meta:paragraph-count="79" meta:word-count="1146" meta:character-count="10077" meta:non-whitespace-character-count="9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