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bookmark-start text:name="_Hlk6408751"/><text:span text:style-name="T1">Comune di Urba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adov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807341818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473363351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0" meta:non-whitespace-character-count="4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