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Padova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3274401811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1964999428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2598136208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230634026764187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16" meta:non-whitespace-character-count="114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