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Pad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899157959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23221791383525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555627658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4236360913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376858652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3" meta:non-whitespace-character-count="15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