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3165995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469186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4650394458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645985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21974508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95862021" text:style-name="WWNum5">
        <text:list-item>
          <text:p text:style-name="P36"><text:span text:style-name="T28">di impegnarsi a comunicare ogni variazione di stati/fatti/condizioni e titolarità rispetto a quanto dichiarato;</text:span></text:p>
        </text:list-item>
      </text:list>
      <text:list xml:id="list1746254588558" text:continue-list="list13645985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122368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47298787522" text:continue-list="list174625458855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45902745248" text:continue-list="list113165995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47787939112" text:continue-list="list174729878752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46710439741" text:continue-list="list2995862021" text:style-name="WWNum5">
        <text:list-item>
          <text:p text:style-name="P44"><text:span text:style-name="T28">di impegnarsi a comunicare ogni variazione di stati/fatti/condizioni rispetto a quanto dichiarato;</text:span></text:p>
        </text:list-item>
      </text:list>
      <text:list xml:id="list1746950253012" text:continue-list="list174778793911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3607957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9123944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