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Urbana</text:span></text:p>
      <text:p text:style-name="P1"><draw:line text:anchor-type="char" draw:z-index="0" draw:name="Connettore 1 1" draw:style-name="gr1" draw:text-style-name="P72" svg:x1="-0.0008in" svg:y1="0.5319in" svg:x2="6.6937in" svg:y2="0.5319in"><text:p/></draw:line><text:span text:style-name="T2">Provincia di Padov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515950255"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843800023"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15942695800369"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4189011271"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425083140"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587812107" text:style-name="WWNum5">
        <text:list-item>
          <text:p text:style-name="P36"><text:span text:style-name="T28">di impegnarsi a comunicare ogni variazione di stati/fatti/condizioni e titolarità rispetto a quanto dichiarato;</text:span></text:p>
        </text:list-item>
      </text:list>
      <text:list xml:id="list215943615458913" text:continue-list="list4189011271"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603759999"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15943549779089" text:continue-list="list21594361545891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15943455576474" text:continue-list="list2515950255"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15943821926993" text:continue-list="list215943549779089"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15942424546736" text:continue-list="list2587812107" text:style-name="WWNum5">
        <text:list-item>
          <text:p text:style-name="P44"><text:span text:style-name="T28">di impegnarsi a comunicare ogni variazione di stati/fatti/condizioni rispetto a quanto dichiarato;</text:span></text:p>
        </text:list-item>
      </text:list>
      <text:list xml:id="list215944157529835" text:continue-list="list215943821926993"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884966002"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576140641"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4" meta:non-whitespace-character-count="13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