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57"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69355784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880342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8611082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3127174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4825417296797" text:continue-list="list8611082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52914276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4824995904416" text:continue-list="list32880342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10448198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