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57"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5110602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03671526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02508361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95125172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53180047678" text:continue-list="list302508361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24829751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52501377978" text:continue-list="list403671526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13147945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