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843056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1735063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56203430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1710992097055" text:continue-list="list21843056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91563292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