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5312441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80042563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44221727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654318242848" text:continue-list="list425312441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55759419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