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6994225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297766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3176384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4260292423443" text:continue-list="list186994225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5157913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