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42160089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100993168030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0100987529341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68416573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4828736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100845943794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1008421871502" text:continue-list="list368416573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100926556472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4055360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60621041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18095034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