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4634306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275490274190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275540421475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87258620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3004682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27540563175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2755644711564" text:continue-list="list187258620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275541218875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19972556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494370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7891356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