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402120967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213419522706321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213418609260730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4079548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213418378118080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213419388041702" text:continue-list="list213418609260730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213418968992765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37831728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75686449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138460353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90623984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