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523952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071762112378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071873135053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2797572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071930278087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0718573271772" text:continue-list="list20071873135053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071815832804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29089117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69163750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38403628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9919926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