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0118116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4567717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9143155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51685805469" text:continue-list="list130118116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3357758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