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1" draw:name="Connettore diritto 3" draw:style-name="gr1" draw:text-style-name="P58"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5002885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21865484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78964773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0813656063066" text:continue-list="list175002885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4352053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