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49081040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213137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2051162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20656895859381" text:continue-list="list249081040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5530037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