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3000982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5669500511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69298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58176773534" text:continue-list="list165669500511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56388437000" text:continue-list="list7692984" text:style-name="WWNum3">
        <text:list-item>
          <text:p text:style-name="P42"><text:span text:style-name="T23">di essere consapevole che è obbligatorio:</text:span></text:p>
        </text:list-item>
      </text:list>
      <text:list xml:id="list387540947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57948367884" text:continue-list="list165817677353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56723220945" text:continue-list="list165638843700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5660641403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5816930803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57149100953" text:continue-list="list387540947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57427803381" text:continue-list="list165816930803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