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rban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ad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9800766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3534477425279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6137294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35343837222806" text:continue-list="list23534477425279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35344092359666" text:continue-list="list361372942" text:style-name="WWNum3">
        <text:list-item>
          <text:p text:style-name="P42"><text:span text:style-name="T23">di essere consapevole che è obbligatorio:</text:span></text:p>
        </text:list-item>
      </text:list>
      <text:list xml:id="list45050336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5345369585551" text:continue-list="list23534383722280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35344551063968" text:continue-list="list23534409235966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3534497500202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3534458108830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35344761816743" text:continue-list="list45050336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5344344899966" text:continue-list="list23534458108830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