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1552685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5782093000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5826615607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5852770944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594978720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5967753557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589089114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5030799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8993244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4268050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6553537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1886282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