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Urbana</text:span></text:p>
      <text:p text:style-name="P1"><draw:line text:anchor-type="char" draw:z-index="0" draw:name="Connettore 1 1" draw:style-name="gr1" draw:text-style-name="P93" svg:x1="-0.0008in" svg:y1="0.5319in" svg:x2="6.6937in" svg:y2="0.5319in"><text:p/></draw:line><text:span text:style-name="T2">Provincia di Padova</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1199496917"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233618566593065"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233618114676418"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233618195884747"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233618282007035"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233617780895960"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233617570395671"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2578498103"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2147394328"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581004729"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1794539533"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525203302"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7" meta:non-whitespace-character-count="270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