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83269208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4718071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105400073" text:style-name="WWNum4">
        <text:list-item>
          <text:p text:style-name="P28"><text:span text:style-name="T11">di impegnarsi a comunicare ogni variazione di stati/fatti/condizioni e titolarità rispetto a quanto dichiarato;</text:span></text:p>
        </text:list-item>
      </text:list>
      <text:list xml:id="list64943990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575855337304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17946410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5757827004758" text:continue-list="list183269208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5759231370325" text:continue-list="list117946410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5759645731245" text:continue-list="list23575782700475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5758392903222" text:continue-list="list23575923137032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5759142991622" text:continue-list="list23575964573124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5758690127922" text:continue-list="list2357583929032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575882350875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