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6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32372686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20421930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668983000" text:style-name="WWNum4">
        <text:list-item>
          <text:p text:style-name="P28"><text:span text:style-name="T11">di impegnarsi a comunicare ogni variazione di stati/fatti/condizioni e titolarità rispetto a quanto dichiarato;</text:span></text:p>
        </text:list-item>
      </text:list>
      <text:list xml:id="list269189923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2710329014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6588520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26520975748" text:continue-list="list232372686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26679864067" text:continue-list="list16588520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26898448593" text:continue-list="list222652097574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26921804094" text:continue-list="list222667986406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27536419535" text:continue-list="list222689844859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26648948879" text:continue-list="list222692180409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2748147671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