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5899599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5767133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61126510" text:style-name="WWNum4">
        <text:list-item>
          <text:p text:style-name="P42"><text:span text:style-name="T42">di impegnarsi a comunicare ogni variazione di stati/fatti/condizioni e titolarità rispetto a quanto dichiarato;</text:span></text:p>
        </text:list-item>
      </text:list>
      <text:list xml:id="list173941928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8292788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3148820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0932040451486" text:continue-list="list135899599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0933321112217" text:continue-list="list353148820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25508414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