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04120135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89349731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51428132" text:style-name="WWNum4">
        <text:list-item>
          <text:p text:style-name="P42"><text:span text:style-name="T42">di impegnarsi a comunicare ogni variazione di stati/fatti/condizioni e titolarità rispetto a quanto dichiarato;</text:span></text:p>
        </text:list-item>
      </text:list>
      <text:list xml:id="list347146346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14187720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4025651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5649655029743" text:continue-list="list304120135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5648907726683" text:continue-list="list114025651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235991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