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73"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557129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2382607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91662689" text:style-name="WWNum4">
        <text:list-item>
          <text:p text:style-name="P41"><text:soft-page-break/><text:span text:style-name="T35">di impegnarsi a comunicare ogni variazione di stati/fatti/condizioni e titolarità rispetto a quanto dichiarato;</text:span></text:p>
        </text:list-item>
      </text:list>
      <text:list xml:id="list198583085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4709717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88928712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4916534122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50512133146" text:continue-list="list35557129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81595233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49803777750" text:continue-list="list174916534122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4941878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