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1681683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8259837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93166270" text:style-name="WWNum4">
        <text:list-item>
          <text:p text:style-name="P41"><text:soft-page-break/><text:span text:style-name="T35">di impegnarsi a comunicare ogni variazione di stati/fatti/condizioni e titolarità rispetto a quanto dichiarato;</text:span></text:p>
        </text:list-item>
      </text:list>
      <text:list xml:id="list91613074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5910526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5375336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143105853257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1430052679702" text:continue-list="list291681683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5964762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1429722658270" text:continue-list="list23143105853257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2514166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