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69"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21589635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6232166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25724822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08311171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10392818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1741625163836" text:continue-list="list1215896355" text:style-name="WWNum4">
        <text:list-item>
          <text:p text:style-name="P28"><text:span text:style-name="T49">di impegnarsi a comunicare ogni variazione di stati/fatti/condizioni e titolarità rispetto a quanto dichiarato;</text:span></text:p>
        </text:list-item>
      </text:list>
      <text:list xml:id="list231741546100765" text:continue-list="list108311171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00555532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81318381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1965547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