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194999068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619938396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118396679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010608750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749221621950" text:continue-list="list1118396679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749509131552" text:continue-list="list3010608750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