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824162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728791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2967607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1938264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2853296492806" text:continue-list="list412967607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2853147947725" text:continue-list="list341938264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