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4948169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6593326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2257523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2033521174306" text:continue-list="list164948169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2617255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