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5132318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6612651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1783696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329608726319" text:continue-list="list235132318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03417629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