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496757541"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706022896155"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776473606"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707805391693"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707646378763"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706997067659"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707310897976"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706156815708"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707592598522"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706008434380"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706061268149"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706704497116"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706594629905"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706992362991"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706271090743"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706834731441"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706336480682"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706239477455"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706819877274"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707232178327"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707027177257"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766322562"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706737225569" text:continue-list="list1707027177257"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708029501457"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707090343218"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706099609320"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707323309435"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707899252480"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4221512130"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707367603174" text:continue-list="list1707899252480"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707541333543"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706153238863" text:continue-list="list4221512130"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706048027803" text:continue-list="list1707541333543"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707849993189"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706593247761"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707216307321"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706887896902"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706428352680"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706151286586"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183072297" text:style-name="WW8Num7">
        <text:list-item>
          <text:p text:style-name="P58">Deve essere assicurato, in caso di necessità, l'agevole e rapido allontanamento delle persone presenti. A tal fine è necessario garantire che:</text:p>
        </text:list-item>
      </text:list>
      <text:list xml:id="list2666489694"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706902350459" text:continue-list="list3183072297" text:style-name="WW8Num7">
        <text:list-item>
          <text:p text:style-name="P58">Devono essere adottate idonee misure per prevenire gli incendi e per tutelare la incolumità delle persone in caso di incendio. A tal fine è opportuno garantire che:</text:p>
        </text:list-item>
      </text:list>
      <text:list xml:id="list1706793359506" text:continue-list="list2666489694"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706813200442" text:continue-list="list1706902350459"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706365151601" text:continue-list="list1706793359506"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707658492936" text:continue-list="list1706151286586"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691041961"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708042785568" text:continue-list="list1707658492936"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766423640"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2:09:00</meta:creation-date>
    <dc:creator>Andrea Piredda</dc:creator>
    <dc:date>2018-09-19T10: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