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50966771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373774942610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9946634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373825632459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373710473478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373794524514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373742853621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373659730624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373664691923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373790092010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373728588920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373716841581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373642413250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373804178613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373809501212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373756909566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37376534233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373779729322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373804166726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373645546393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37370580154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6610949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3737189717777" text:continue-list="list1637370580154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373754488986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373705383612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373757266809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373766447654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373711030074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4127941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3737978198430" text:continue-list="list16373711030074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373843163011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3736446143535" text:continue-list="list224127941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3737431777406" text:continue-list="list16373843163011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373789105161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37380558109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373810768194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373636218637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373691815783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373806263888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10726675" text:style-name="WW8Num7">
        <text:list-item>
          <text:p text:style-name="P58">Deve essere assicurato, in caso di necessità, l'agevole e rapido allontanamento delle persone presenti. A tal fine è necessario garantire che:</text:p>
        </text:list-item>
      </text:list>
      <text:list xml:id="list168008500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3738231332244" text:continue-list="list2810726675" text:style-name="WW8Num7">
        <text:list-item>
          <text:p text:style-name="P58">Devono essere adottate idonee misure per prevenire gli incendi e per tutelare la incolumità delle persone in caso di incendio. A tal fine è opportuno garantire che:</text:p>
        </text:list-item>
      </text:list>
      <text:list xml:id="list163737160416134" text:continue-list="list168008500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3737989973125" text:continue-list="list16373823133224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3736989230122" text:continue-list="list16373716041613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3736908183193" text:continue-list="list16373806263888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1357452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3737508852731" text:continue-list="list16373690818319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4967492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